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0cm" fo:text-indent="0cm" style:auto-text-indent="false"/>
    </style:style>
    <style:style style:name="P2" style:family="paragraph" style:parent-style-name="Standard">
      <style:paragraph-properties fo:margin-left="-0.318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-0.318cm" fo:margin-right="0cm" fo:text-indent="0cm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4" style:family="paragraph" style:parent-style-name="Standard" style:master-page-name="Standard">
      <style:paragraph-properties fo:margin-left="-0.318cm" fo:margin-right="0cm" fo:text-align="end" style:justify-single-word="false" fo:text-indent="0cm" style:auto-text-indent="false" style:page-number="auto"/>
    </style:style>
    <style:style style:name="P5" style:family="paragraph" style:parent-style-name="Title">
      <style:paragraph-properties fo:margin-left="-0.318cm" fo:margin-right="0cm" fo:text-align="center" style:justify-single-word="false" fo:text-indent="0cm" style:auto-text-indent="false"/>
    </style:style>
    <style:style style:name="T1" style:family="text">
      <style:text-properties style:font-name="Roboto" fo:font-size="12pt" style:font-name-asian="Roboto1" style:font-size-asian="12pt" style:font-name-complex="Roboto1" style:font-size-complex="12pt"/>
    </style:style>
    <style:style style:name="T2" style:family="text">
      <style:text-properties style:font-name="Roboto" fo:font-size="12pt" fo:font-style="italic" style:font-name-asian="Roboto1" style:font-size-asian="12pt" style:font-style-asian="italic" style:font-name-complex="Roboto1" style:font-size-complex="12pt"/>
    </style:style>
    <style:style style:name="T3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4" style:family="text">
      <style:text-properties style:font-name="Roboto" fo:font-size="12pt" fo:language="ru" fo:country="RU" fo:font-weight="bold" style:font-name-asian="Roboto1" style:font-size-asian="12pt" style:font-weight-asian="bold" style:font-name-complex="Roboto1" style:font-size-complex="12pt"/>
    </style:style>
    <style:style style:name="T5" style:family="text">
      <style:text-properties style:font-name="Arial" fo:font-size="12pt" style:font-name-asian="Arial2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На фирменном бланке компании для юридических лиц</text:span></text:p>
      <text:p text:style-name="P2"><text:span text:style-name="T2">На листе А4 для физических лиц</text:span></text:p>
      <text:p text:style-name="P3"/>
      <text:p text:style-name="P3"/>
      <text:p text:style-name="P3"/>
      <text:p text:style-name="P2"><text:span text:style-name="T3">Генеральному директору</text:span></text:p>
      <text:p text:style-name="P2"><text:span text:style-name="T3">ООО «Ист Медикал Групп»</text:span></text:p>
      <text:p text:style-name="P2"><text:span text:style-name="T3">Куприянову С. А.</text:span></text:p>
      <text:p text:style-name="P3"/>
      <text:p text:style-name="P3"/>
      <text:p text:style-name="P5"><text:bookmark text:name="Bookmark"/><text:span text:style-name="T3">Письмо на отгрузку</text:span></text:p>
      <text:p text:style-name="P3"/>
      <text:p text:style-name="P1"><text:span text:style-name="T1">Прошу Вас произвести отгрузку товара, оплаченного мною </text:span></text:p>
      <text:p text:style-name="P1"><text:span text:style-name="T5">по счету <text:s/>№ _______ от __.__. 20__ года <text:s/></text:span></text:p>
      <text:p text:style-name="P1"><text:span text:style-name="T3">транспортной компанией </text:span><text:span text:style-name="T4">Байкал Сервис</text:span></text:p>
      <text:p text:style-name="P1"><text:span text:style-name="T1">до города _________________________________________________________________</text:span></text:p>
      <text:p text:style-name="P1"><text:span text:style-name="T1">ИНН (для организаций): __________________________________________________</text:span></text:p>
      <text:p text:style-name="P1"><text:span text:style-name="T1">Серия и номер паспорта (для физ. лиц): __________________________________</text:span></text:p>
      <text:p text:style-name="P1"><text:span text:style-name="T1">Контактное лицо: _________________________________________________________ <text:s/></text:span></text:p>
      <text:p text:style-name="P1"><text:span text:style-name="T1">Контактный телефон: +7 (___)___-__-__ </text:span></text:p>
      <text:p text:style-name="P1"><text:span text:style-name="T3">Оплату транспортировки гарантирую.</text:span></text:p>
      <text:p text:style-name="P3"/>
      <text:p text:style-name="P3"/>
      <text:p text:style-name="P1"><text:span text:style-name="T3">(!)</text:span><text:span text:style-name="T1"> Пакет бухгалтерских документов на оборудование мы вкладываем в груз. Если документы необходимо отправить по другому адресу, то укажите его здесь: ____________________________________________________________________________</text:span></text:p>
      <text:p text:style-name="P3"/>
      <text:p text:style-name="P1"><text:span text:style-name="T1">Дата:______________________________</text:span></text:p>
      <text:p text:style-name="P3"/>
      <text:p text:style-name="P1"><text:span text:style-name="T1">ФИО: ______________________________</text:span></text:p>
      <text:p text:style-name="P1"><text:span text:style-name="T1">Должность: _______________________</text:span></text:p>
      <text:p text:style-name="P3"/>
      <text:p text:style-name="P3"/>
      <text:p text:style-name="P1"><text:span text:style-name="T1">Подпись: <text:s/>__________________________ <text:s/>Печать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016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0" meta:word-count="99" meta:character-count="1033"/>
    <dc:date>2020-11-25T13:24:06.24</dc:date>
    <meta:generator>OpenOffice/4.1.7$Win32 OpenOffice.org_project/417m1$Build-9800</meta:generator>
  </office:meta>
</office:document-meta>
</file>